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8pt" style:font-size-asian="18pt" style:font-size-complex="18pt"/>
    </style:style>
    <style:style style:name="P2" style:parent-style-name="Normal" style:family="paragraph">
      <style:text-properties fo:font-weight="bold" style:font-weight-asian="bold" fo:font-size="18pt" style:font-size-asian="18pt" style:font-size-complex="18pt"/>
    </style:style>
    <style:style style:name="P3" style:parent-style-name="Normal" style:family="paragraph">
      <style:text-properties fo:font-weight="bold" style:font-weight-asian="bold"/>
    </style:style>
    <style:style style:name="P4" style:parent-style-name="Normal" style:family="paragraph">
      <style:paragraph-properties>
        <style:tab-stops>
          <style:tab-stop style:type="left" style:position="1.1812in"/>
          <style:tab-stop style:type="left" style:position="3.5437in"/>
        </style:tab-stops>
      </style:paragraph-properties>
    </style:style>
    <style:style style:name="P5" style:parent-style-name="Normal" style:family="paragraph">
      <style:paragraph-properties>
        <style:tab-stops>
          <style:tab-stop style:type="left" style:position="1.3784in"/>
          <style:tab-stop style:type="left" style:position="3.5437in"/>
        </style:tab-stops>
      </style:paragraph-properties>
    </style:style>
    <style:style style:name="P6" style:parent-style-name="Normal" style:family="paragraph">
      <style:paragraph-properties>
        <style:tab-stops>
          <style:tab-stop style:type="left" style:position="1.3784in"/>
          <style:tab-stop style:type="left" style:position="3.5437in"/>
        </style:tab-stops>
      </style:paragraph-properties>
    </style:style>
    <style:style style:name="P7" style:parent-style-name="Normal" style:family="paragraph">
      <style:paragraph-properties>
        <style:tab-stops>
          <style:tab-stop style:type="left" style:position="1.3784in"/>
          <style:tab-stop style:type="left" style:position="3.5437in"/>
        </style:tab-stops>
      </style:paragraph-properties>
    </style:style>
    <style:style style:name="P8" style:parent-style-name="Normal" style:family="paragraph">
      <style:paragraph-properties>
        <style:tab-stops>
          <style:tab-stop style:type="left" style:position="1.3784in"/>
          <style:tab-stop style:type="left" style:position="3.5437in"/>
        </style:tab-stops>
      </style:paragraph-properties>
    </style:style>
    <style:style style:name="P9" style:parent-style-name="Normal" style:family="paragraph">
      <style:paragraph-properties>
        <style:tab-stops>
          <style:tab-stop style:type="left" style:position="1.3784in"/>
          <style:tab-stop style:type="left" style:position="3.5437in"/>
        </style:tab-stops>
      </style:paragraph-properties>
    </style:style>
    <style:style style:name="P10" style:parent-style-name="Normal" style:family="paragraph">
      <style:paragraph-properties>
        <style:tab-stops>
          <style:tab-stop style:type="left" style:position="1.3784in"/>
          <style:tab-stop style:type="left" style:position="3.5437in"/>
        </style:tab-stops>
      </style:paragraph-properties>
    </style:style>
    <style:style style:name="P11" style:parent-style-name="Normal" style:family="paragraph">
      <style:paragraph-properties>
        <style:tab-stops>
          <style:tab-stop style:type="left" style:position="1.3784in"/>
          <style:tab-stop style:type="left" style:position="3.5437in"/>
        </style:tab-stops>
      </style:paragraph-properties>
    </style:style>
    <style:style style:name="P12" style:parent-style-name="Normal" style:family="paragraph">
      <style:paragraph-properties>
        <style:tab-stops>
          <style:tab-stop style:type="left" style:position="1.3784in"/>
          <style:tab-stop style:type="left" style:position="3.5437in"/>
        </style:tab-stops>
      </style:paragraph-properties>
    </style:style>
    <style:style style:name="P13" style:parent-style-name="Normal" style:family="paragraph">
      <style:paragraph-properties>
        <style:tab-stops>
          <style:tab-stop style:type="left" style:position="1.3784in"/>
          <style:tab-stop style:type="left" style:position="3.5437in"/>
        </style:tab-stops>
      </style:paragraph-properties>
    </style:style>
    <style:style style:name="P14" style:parent-style-name="Normal" style:family="paragraph">
      <style:text-properties fo:font-weight="bold" style:font-weight-asian="bold"/>
    </style:style>
    <style:style style:name="T15" style:parent-style-name="Standardstycketeckensnitt" style:family="text">
      <style:text-properties fo:font-weight="bold" style:font-weight-asian="bold"/>
    </style:style>
    <style:style style:name="P16" style:parent-style-name="Normal" style:family="paragraph">
      <style:paragraph-properties>
        <style:tab-stops>
          <style:tab-stop style:type="left" style:position="1.3784in"/>
          <style:tab-stop style:type="left" style:position="3.5437in"/>
        </style:tab-stops>
      </style:paragraph-properties>
    </style:style>
    <style:style style:name="T17" style:parent-style-name="Standardstycketeckensnitt" style:family="text">
      <style:text-properties fo:font-size="12pt" style:font-size-asian="12pt" style:font-size-complex="12pt"/>
    </style:style>
    <style:style style:name="T18" style:parent-style-name="Standardstycketeckensnitt" style:family="text">
      <style:text-properties fo:font-weight="bold" style:font-weight-asian="bold" fo:font-size="10pt" style:font-size-asian="10pt" style:font-size-complex="10pt"/>
    </style:style>
    <style:style style:name="P19" style:parent-style-name="Normal" style:family="paragraph">
      <style:paragraph-properties>
        <style:tab-stops>
          <style:tab-stop style:type="left" style:position="1.3784in"/>
          <style:tab-stop style:type="left" style:position="3.5437in"/>
        </style:tab-stops>
      </style:paragraph-properties>
      <style:text-properties fo:language="en" fo:country="US"/>
    </style:style>
    <style:style style:name="P20" style:parent-style-name="Normal" style:family="paragraph">
      <style:paragraph-properties>
        <style:tab-stops>
          <style:tab-stop style:type="left" style:position="1.3784in"/>
          <style:tab-stop style:type="left" style:position="3.5437in"/>
        </style:tab-stops>
      </style:paragraph-properties>
      <style:text-properties fo:language="en" fo:country="US"/>
    </style:style>
    <style:style style:name="P21" style:parent-style-name="Normal" style:family="paragraph">
      <style:paragraph-properties>
        <style:tab-stops>
          <style:tab-stop style:type="left" style:position="1.3784in"/>
          <style:tab-stop style:type="left" style:position="3.5437in"/>
        </style:tab-stops>
      </style:paragraph-properties>
      <style:text-properties fo:font-weight="bold" style:font-weight-asian="bold" fo:language="en" fo:country="US"/>
    </style:style>
    <style:style style:name="P22" style:parent-style-name="Normal" style:family="paragraph">
      <style:paragraph-properties>
        <style:tab-stops>
          <style:tab-stop style:type="left" style:position="1.3784in"/>
          <style:tab-stop style:type="left" style:position="3.5437in"/>
        </style:tab-stops>
      </style:paragraph-properties>
    </style:style>
    <style:style style:name="T23" style:parent-style-name="Standardstycketeckensnitt" style:family="text">
      <style:text-properties fo:font-weight="bold" style:font-weight-asian="bold"/>
    </style:style>
    <style:style style:name="T24" style:parent-style-name="Standardstycketeckensnitt" style:family="text">
      <style:text-properties fo:font-weight="bold" style:font-weight-asian="bold"/>
    </style:style>
    <style:style style:name="P25" style:parent-style-name="Normal" style:family="paragraph">
      <style:paragraph-properties>
        <style:tab-stops>
          <style:tab-stop style:type="left" style:position="1.3784in"/>
          <style:tab-stop style:type="left" style:position="3.5437in"/>
        </style:tab-stops>
      </style:paragraph-properties>
    </style:style>
    <style:style style:name="P26" style:parent-style-name="Normal" style:family="paragraph">
      <style:paragraph-properties>
        <style:tab-stops>
          <style:tab-stop style:type="left" style:position="1.3784in"/>
          <style:tab-stop style:type="left" style:position="3.5437in"/>
        </style:tab-stops>
      </style:paragraph-properties>
    </style:style>
    <style:style style:name="T27" style:parent-style-name="Standardstycketeckensnitt" style:family="text">
      <style:text-properties fo:font-weight="bold" style:font-weight-asian="bold"/>
    </style:style>
    <style:style style:name="T28" style:parent-style-name="Standardstycketeckensnitt" style:family="text">
      <style:text-properties fo:font-weight="bold" style:font-weight-asian="bold"/>
    </style:style>
    <style:style style:name="P29" style:parent-style-name="Normal" style:family="paragraph">
      <style:paragraph-properties>
        <style:tab-stops>
          <style:tab-stop style:type="left" style:position="1.3784in"/>
          <style:tab-stop style:type="left" style:position="3.5437in"/>
        </style:tab-stops>
      </style:paragraph-properties>
    </style:style>
    <style:style style:name="P30" style:parent-style-name="Normal" style:family="paragraph">
      <style:paragraph-properties>
        <style:tab-stops>
          <style:tab-stop style:type="left" style:position="1.3784in"/>
          <style:tab-stop style:type="left" style:position="3.5437in"/>
        </style:tab-stops>
      </style:paragraph-properties>
    </style:style>
    <style:style style:name="T31" style:parent-style-name="Standardstycketeckensnitt" style:family="text">
      <style:text-properties fo:font-weight="bold" style:font-weight-asian="bold"/>
    </style:style>
    <style:style style:name="P32" style:parent-style-name="Normal" style:family="paragraph">
      <style:paragraph-properties>
        <style:tab-stops>
          <style:tab-stop style:type="left" style:position="1.3784in"/>
          <style:tab-stop style:type="left" style:position="3.5437in"/>
        </style:tab-stops>
      </style:paragraph-properties>
    </style:style>
    <style:style style:name="P33" style:parent-style-name="Normal" style:family="paragraph">
      <style:paragraph-properties fo:margin-left="1.375in" fo:text-indent="-1.375in">
        <style:tab-stops>
          <style:tab-stop style:type="left" style:position="0.0034in"/>
          <style:tab-stop style:type="left" style:position="2.1687in"/>
        </style:tab-stops>
      </style:paragraph-properties>
    </style:style>
    <style:style style:name="T34" style:parent-style-name="Standardstycketeckensnitt" style:family="text">
      <style:text-properties fo:font-weight="bold" style:font-weight-asian="bold"/>
    </style:style>
    <style:style style:name="T35" style:parent-style-name="Standardstycketeckensnitt" style:family="text">
      <style:text-properties fo:font-weight="bold" style:font-weight-asian="bold"/>
    </style:style>
    <style:style style:name="P36" style:parent-style-name="Normal" style:family="paragraph">
      <style:paragraph-properties fo:margin-left="1.375in" fo:text-indent="-1.375in">
        <style:tab-stops>
          <style:tab-stop style:type="left" style:position="0.0034in"/>
          <style:tab-stop style:type="left" style:position="2.1687in"/>
        </style:tab-stops>
      </style:paragraph-properties>
    </style:style>
    <style:style style:name="P37" style:parent-style-name="Normal" style:family="paragraph">
      <style:paragraph-properties>
        <style:tab-stops>
          <style:tab-stop style:type="left" style:position="1.3784in"/>
          <style:tab-stop style:type="left" style:position="3.5437in"/>
        </style:tab-stops>
      </style:paragraph-properties>
    </style:style>
    <style:style style:name="T38" style:parent-style-name="Standardstycketeckensnitt" style:family="text">
      <style:text-properties fo:font-weight="bold" style:font-weight-asian="bold"/>
    </style:style>
    <style:style style:name="T39" style:parent-style-name="Standardstycketeckensnitt" style:family="text">
      <style:text-properties fo:font-weight="bold" style:font-weight-asian="bold"/>
    </style:style>
    <style:style style:name="P40" style:parent-style-name="Normal" style:family="paragraph">
      <style:paragraph-properties>
        <style:tab-stops>
          <style:tab-stop style:type="left" style:position="1.3784in"/>
          <style:tab-stop style:type="left" style:position="3.5437in"/>
        </style:tab-stops>
      </style:paragraph-properties>
    </style:style>
    <style:style style:name="P41" style:parent-style-name="Normal" style:family="paragraph">
      <style:paragraph-properties>
        <style:tab-stops>
          <style:tab-stop style:type="left" style:position="1.3784in"/>
          <style:tab-stop style:type="left" style:position="3.5437in"/>
        </style:tab-stops>
      </style:paragraph-properties>
    </style:style>
    <style:style style:name="P42" style:parent-style-name="Normal" style:family="paragraph">
      <style:paragraph-properties>
        <style:tab-stops>
          <style:tab-stop style:type="left" style:position="1.3784in"/>
          <style:tab-stop style:type="left" style:position="3.5437in"/>
        </style:tab-stops>
      </style:paragraph-properties>
    </style:style>
    <style:style style:name="P43" style:parent-style-name="Normal" style:family="paragraph">
      <style:paragraph-properties>
        <style:tab-stops>
          <style:tab-stop style:type="left" style:position="1.3784in"/>
          <style:tab-stop style:type="left" style:position="3.5437in"/>
        </style:tab-stops>
      </style:paragraph-properties>
    </style:style>
    <style:style style:name="P44" style:parent-style-name="Normal" style:family="paragraph">
      <style:paragraph-properties>
        <style:tab-stops>
          <style:tab-stop style:type="left" style:position="1.3784in"/>
          <style:tab-stop style:type="left" style:position="3.5437in"/>
        </style:tab-stops>
      </style:paragraph-properties>
    </style:style>
    <style:style style:name="P45" style:parent-style-name="Normal" style:family="paragraph">
      <style:paragraph-properties>
        <style:tab-stops>
          <style:tab-stop style:type="left" style:position="1.3784in"/>
          <style:tab-stop style:type="left" style:position="3.5437in"/>
        </style:tab-stops>
      </style:paragraph-properties>
    </style:style>
    <style:style style:name="P46" style:parent-style-name="Normal" style:family="paragraph">
      <style:paragraph-properties>
        <style:tab-stops>
          <style:tab-stop style:type="left" style:position="1.3784in"/>
          <style:tab-stop style:type="left" style:position="3.5437in"/>
        </style:tab-stops>
      </style:paragraph-properties>
    </style:style>
    <style:style style:name="P47" style:parent-style-name="Normal" style:family="paragraph">
      <style:paragraph-properties>
        <style:tab-stops>
          <style:tab-stop style:type="left" style:position="1.3784in"/>
          <style:tab-stop style:type="left" style:position="3.5437in"/>
        </style:tab-stops>
      </style:paragraph-properties>
    </style:style>
    <style:style style:name="P48" style:parent-style-name="Normal" style:family="paragraph">
      <style:paragraph-properties>
        <style:tab-stops>
          <style:tab-stop style:type="left" style:position="1.3784in"/>
          <style:tab-stop style:type="left" style:position="3.5437in"/>
        </style:tab-stops>
      </style:paragraph-properties>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Hyperlänk" style:family="text">
      <style:text-properties fo:color="#1F497D"/>
    </style:style>
    <style:style style:name="T54" style:parent-style-name="Standardstycketeckensnitt" style:family="text">
      <style:text-properties fo:color="#1F497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style:tab-stops>
          <style:tab-stop style:type="left" style:position="2.1659in"/>
          <style:tab-stop style:type="left" style:position="4.3312in"/>
        </style:tab-stops>
      </style:paragraph-properties>
    </style:style>
    <style:style style:name="P58" style:parent-style-name="Normal" style:family="paragraph">
      <style:paragraph-properties>
        <style:tab-stops>
          <style:tab-stop style:type="left" style:position="2.1659in"/>
          <style:tab-stop style:type="left" style:position="4.3312in"/>
        </style:tab-stops>
      </style:paragraph-properties>
    </style:style>
    <style:style style:name="P59" style:parent-style-name="Normal" style:family="paragraph">
      <style:paragraph-properties>
        <style:tab-stops>
          <style:tab-stop style:type="left" style:position="2.1659in"/>
          <style:tab-stop style:type="left" style:position="4.3312in"/>
        </style:tab-stops>
      </style:paragraph-properties>
    </style:style>
    <style:style style:name="P60" style:parent-style-name="Normal" style:family="paragraph">
      <style:paragraph-properties>
        <style:tab-stops>
          <style:tab-stop style:type="left" style:position="2.1659in"/>
          <style:tab-stop style:type="left" style:position="4.3312in"/>
        </style:tab-stops>
      </style:paragraph-properties>
    </style:style>
    <style:style style:name="P61" style:parent-style-name="Normal" style:family="paragraph">
      <style:paragraph-properties>
        <style:tab-stops>
          <style:tab-stop style:type="left" style:position="2.1659in"/>
          <style:tab-stop style:type="left" style:position="4.3312in"/>
        </style:tab-stops>
      </style:paragraph-properties>
    </style:style>
  </office:automatic-styles>
  <office:body>
    <office:text text:use-soft-page-breaks="true">
      <text:p text:style-name="P1">Verksamhetsberättelse 2018</text:p>
      <text:p text:style-name="P2">Sällskapet Trädgårdsamatörerna Övre Norrlandskretsen</text:p>
      <text:p text:style-name="Normal">Styrelsen får för Sällskapet Trädgårdsamatörerna Övre Norrlandskretsen, verksamhetsåret 2018, avge<text:s/>följande berättelse:</text:p>
      <text:p text:style-name="Normal"/>
      <text:p text:style-name="P3">Styrelsen:</text:p>
      <text:p text:style-name="P4">Styrelsen för det gångna året har bestått av:</text:p>
      <text:p text:style-name="P5">Ordförande<text:tab/>Maria Karlsson<text:tab/>Hissjö</text:p>
      <text:p text:style-name="P6">Vice ordf.<text:tab/>Berit Johansson<text:tab/>Öjebyn</text:p>
      <text:p text:style-name="P7">Kassör<text:tab/>George Pettersson<text:tab/>Öjebyn</text:p>
      <text:p text:style-name="P8">Sekreterare<text:tab/>Barbro Lindholm<text:tab/>Sävar</text:p>
      <text:p text:style-name="P9">Ledamot<text:tab/>Theresia Lindgren<text:tab/>Kalix</text:p>
      <text:p text:style-name="P10">Ledamot<text:tab/>Bibbi Tapani<text:tab/>Råneå</text:p>
      <text:p text:style-name="P11">Ersättare<text:tab/>Ulrika Bohman<text:tab/>Piteå</text:p>
      <text:p text:style-name="P12">Ersättare<text:tab/>Leena Björnström<text:tab/>Luleå</text:p>
      <text:p text:style-name="P13"/>
      <text:p text:style-name="P14">Övriga funktionärer</text:p>
      <text:p text:style-name="Normal"><text:span text:style-name="T15">Hjärtbladets redaktion</text:span></text:p>
      <text:p text:style-name="P16">Ansvarig utgivare<text:tab/>Maria Karlsson<text:span text:style-name="T17"><text:tab/></text:span><text:span text:style-name="T18"><text:s text:c="8"/></text:span></text:p>
      <text:p text:style-name="P19">Layout<text:tab/>Frida Karlsson</text:p>
      <text:p text:style-name="P20">Distribution<text:tab/>Bibbi Tapani<text:tab/></text:p>
      <text:p text:style-name="P21"/>
      <text:p text:style-name="P22"><text:span text:style-name="T23">Webbredaktör</text:span><text:span text:style-name="T24"><text:tab/></text:span>Berit Johansson</text:p>
      <text:p text:style-name="P25"><text:s/></text:p>
      <text:p text:style-name="P26"><text:span text:style-name="T27">Revisorer</text:span><text:span text:style-name="T28"><text:tab/></text:span>Jan-Olov Kronqvist<text:tab/>Skellefteå</text:p>
      <text:p text:style-name="P29"><text:s text:c="39"/>Gunilla Lundmark<text:tab/>Skellefteå</text:p>
      <text:p text:style-name="P30"><text:span text:style-name="T31">Revisorersättare</text:span><text:tab/>Conny Sandström<text:tab/>Burträsk</text:p>
      <text:p text:style-name="P32"><text:s text:c="3"/></text:p>
      <text:p text:style-name="P33"><text:span text:style-name="T34">Valberedningen</text:span><text:span text:style-name="T35"><text:tab/>Bengt Wennstig<text:s/></text:span>sammankallande och samtliga ortsombud utom invalda styrelsemedlemmar</text:p>
      <text:p text:style-name="P36"/>
      <text:p text:style-name="P37"><text:span text:style-name="T38">Ortsombud</text:span><text:span text:style-name="T39"><text:tab/></text:span>Theresia Lindgren <text:s text:c="18"/><text:tab/>Kalix</text:p>
      <text:p text:style-name="P40"><text:s/><text:tab/>Helena Lundbäck<text:tab/>Kalix</text:p>
      <text:p text:style-name="P41"><text:tab/>Margareta Larsson<text:tab/>Luleå</text:p>
      <text:p text:style-name="P42"><text:tab/>Ulrika Boman<text:tab/>Piteå</text:p>
      <text:p text:style-name="P43"><text:tab/>Eva-Britt Norberg<text:tab/>Skellefteå</text:p>
      <text:p text:style-name="P44"><text:tab/>Maria Karlsson<text:tab/>Hissjö</text:p>
      <text:p text:style-name="P45"><text:tab/>Thereze Gustavsson<text:tab/>Vuollerim<text:tab/></text:p>
      <text:p text:style-name="P46"><text:tab/>Ulla-Britt Karlsson<text:tab/>Malmfälten</text:p>
      <text:soft-page-break/>
      <text:p text:style-name="P47"><text:tab/>Ingegerd Larsson<text:tab/>Överkalix</text:p>
      <text:p text:style-name="P48"/>
      <text:p text:style-name="P49">Medlemsantal</text:p>
      <text:p text:style-name="Normal">Kretsen hade vid årsskiftet 281 medlemar (288 år 2017) varav två hedersmedlemmar nämligen Åke Holmqvist Hörnefors samt Märta och Gunnar Johansson Kalix.<text:s/></text:p>
      <text:p text:style-name="Normal"/>
      <text:p text:style-name="P50">Möten</text:p>
      <text:p text:style-name="Normal">Styrelsen har haft tre protokollförda möten. Den 5 mars i Skellefteå, 28 april i Piteå och 29 september i Piteå.</text:p>
      <text:p text:style-name="Normal">Styrelsen har under året haft täta mejl- och telefon-kontakter mellan varandra.</text:p>
      <text:p text:style-name="Normal">Vid ombudsmötet i Örnsköldsvik den 30:e september, deltog Maria Karlsson och Barbro Lindholm från ÖNK<text:s/></text:p>
      <text:p text:style-name="Normal">Vid OM mötet i Jönköping den 20-21 oktober<text:s/>representerades kretsen av ordförande Maria Karlsson</text:p>
      <text:p text:style-name="Normal"/>
      <text:p text:style-name="P51">Hjärtbladet</text:p>
      <text:p text:style-name="Normal">Upplaga 291 ex. varav 108 är digitala. (285 resp. 53 förgående år) <text:s/></text:p>
      <text:p text:style-name="Normal">I redaktionen, Catarina Wiklund och Frida Karlsson.</text:p>
      <text:p text:style-name="Normal">Tidningen har under året utkommit med fyra nummer. Produktionsansvarig har varit Frida Karlsson. Etikettering och distribution av pappersupplagan sköts av tryckeriet och Bibbi Tapani sköter distribution av den digitala upplagan</text:p>
      <text:p text:style-name="Normal">Yvonne Eriksson kvar som korrekturläsare</text:p>
      <text:p text:style-name="Normal">Många fina artiklar som medlemmarna bidragit med, har publicerats i Hjärtbladet både i ord och med vackra bilder och som gör att kunskap spridits till alla medlemmar. <text:s/></text:p>
      <text:p text:style-name="Normal"/>
      <text:p text:style-name="P52">Webb och hemsida</text:p>
      <text:p text:style-name="Normal">Berit Johansson uppdaterar hemsidan<text:s/><text:a xlink:href="http://www.sta" office:target-frame-name="_top" xlink:show="replace"><text:span text:style-name="T53">www.sta</text:span></text:a><text:span text:style-name="T54">-ovrenorrland.se<text:s/></text:span>med alla kretsarnas aktiviteter<text:s/>liksom Facebook STA Övre Norrlandskretsen. Det är 409 följare på vår Facebooksida vilket är 50 fler än förra året</text:p>
      <text:p text:style-name="Normal"/>
      <text:p text:style-name="P55">Kretsgemensam aktivitet</text:p>
      <text:p text:style-name="Normal">Kretsen deltog 2018 i mässan Nolia trädgård för att sprida information om vad STA och Övre Norrlandskretsen är och står för.</text:p>
      <text:p text:style-name="Normal">För att knyta de nordliga kretsarna Övre Norrlandskretsen, Ångermanlandskretsen och Mittnorden närmare varandra anordnas varje år ett sommarmöte. I år var det Mittnorden som stod för värdskapet den 6-8 juli i Sundsvall. Helgen inleddes med registrering och mat i Njurunda i handelsträdgården Simon’s trädgård. Med kartor i handen var det sedan lätt att på egen hand besöka alla trädgårdarna. Naturligtvis var det en växtmarknad som höll till på Tunet, Norra Berget och en föreläsning om Lundens växter av<text:s/>Larz Danielsson. Vi (90 deltagare) fick en strålande fin helg tillsammans i det fina vädret. En stor grupp från Finnland var också med oss.</text:p>
      <text:p text:style-name="Normal">Den 16-20 maj ordnades en resa till Estland för växtintresserade medlemmar. Många olika plantskolor besöktes och specialbussen fylldes på allt eftersom med träd, buskar och perenner. En hel dag ägnades åt ett besök på Türi Marknad.</text:p>
      <text:p text:style-name="Normal"/>
      <text:p text:style-name="Normal"/>
      <text:soft-page-break/>
      <text:p text:style-name="P56">Kretsverksamhet</text:p>
      <text:p text:style-name="Normal">I kretsarna har det under året ordnats många olika aktiviteter under hela året. Föreläsningar har hållits av både lokala<text:s/>förmågor och externa föredragshållare. Många bildvisningar från resor, trädgårdar, växtporträtt och växter som rekommenderas. Föreläsningar om trädgårdsdesign och anläggning, fröhantering, jord och gödsel, färg och form, dammar och växternas botaniska namn, latin. Det har även gjorts sambeställningar. Medlemmarna har haft möjlighet att delta i studiecirklar i samarbete med studieförbund. Under året har det även ordnats med vårbuffé, grillträff, surströmmingsfest, och knytfika. Trädgårdsvandringar och trädgårdsSTAfetter har ordnats och växtmarknader, plantbytarträffar, skördemarknader och naturvandringar har varit uppskattade</text:p>
      <text:p text:style-name="Normal">Trädgårdsamatörernas dag den 6 juni arrangerades i en trädgård för att sprida kunskap om vad föreningen står för.<text:s/></text:p>
      <text:p text:style-name="Normal">Styrelsen vill tacka<text:s/>alla ortsombud och övriga som hjälper till och bidrar till att STA Övre Norrlandskretsen är en aktiv förening.</text:p>
      <text:p text:style-name="Normal">Stort tack också till alla övriga funktionärer och sponsorer som hjälper till.</text:p>
      <text:p text:style-name="Normal"/>
      <text:p text:style-name="Normal"/>
      <text:p text:style-name="Normal"/>
      <text:p text:style-name="Normal"><text:s/></text:p>
      <text:p text:style-name="P57">Maria Karlsson<text:s/><text:tab/>George Pettersson<text:tab/>Barbro Lindholm</text:p>
      <text:p text:style-name="P58"/>
      <text:p text:style-name="P59">Berit<text:s/>Johansson<text:tab/>Theresia Lindgren<text:tab/>Bibbi Tapani</text:p>
      <text:p text:style-name="P60"/>
      <text:p text:style-name="P61">Ulrika Bohman<text:tab/>Leena Björnström<text:tab/><text:s text:c="2"/><text:tab/><text:s/></text:p>
      <text:p text:style-name="Normal"><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bro</meta:initial-creator>
    <dc:creator>Berit  Johansson</dc:creator>
    <meta:creation-date>2019-04-03T18:58:00Z</meta:creation-date>
    <dc:date>2019-04-03T18:58:00Z</dc:date>
    <meta:template xlink:href="Normal" xlink:type="simple"/>
    <meta:editing-cycles>2</meta:editing-cycles>
    <meta:editing-duration>PT60S</meta:editing-duration>
    <meta:document-statistic meta:page-count="3" meta:paragraph-count="9" meta:word-count="771" meta:character-count="4853" meta:row-count="34" meta:non-whitespace-character-count="4091"/>
  </office:meta>
</office:document-meta>
</file>